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7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19:819</text:p>
          </table:table-cell>
          <table:covered-table-cell/>
          <table:table-cell office:value-type="float" office:value="647447.32999999996" table:style-name="ce20">
            <text:p>647447,33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7019:820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7019:821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7019:823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7019:824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7019:825</text:p>
          </table:table-cell>
          <table:covered-table-cell/>
          <table:table-cell office:value-type="float" office:value="541717.64" table:style-name="ce20">
            <text:p>541717,6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7019:826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7019:827</text:p>
          </table:table-cell>
          <table:covered-table-cell/>
          <table:table-cell office:value-type="float" office:value="679988.1" table:style-name="ce20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7019:828</text:p>
          </table:table-cell>
          <table:covered-table-cell/>
          <table:table-cell office:value-type="float" office:value="541717.64" table:style-name="ce20">
            <text:p>541717,6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607019:829</text:p>
          </table:table-cell>
          <table:covered-table-cell/>
          <table:table-cell office:value-type="float" office:value="679988.1" table:style-name="ce22">
            <text:p>67998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2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CABC0638B2AB3FB76812198154E1DEA5E94BBC36E40D8F16E7B739F77DC7A9F88C9133D724BF47BBF19F5637F00402DF66BEDC1833D8BFA292BC85992F9D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5:59:50Z</meta:creation-date>
    <dc:date>2023-09-21T05:59:50Z</dc:date>
  </office:meta>
</office:document-meta>
</file>